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392c69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392c69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justify" fo:margin-left="0.00pt" fo:text-indent="27.00pt" fo:margin-top="12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16" style:family="paragraph">
      <style:paragraph-properties fo:line-height="100.00%" fo:text-align="justify" fo:margin-left="0.00pt" fo:text-indent="27.00pt" fo:margin-top="15.00pt"/>
    </style:style>
    <style:style style:name="P17" style:family="paragraph">
      <style:paragraph-properties fo:line-height="100.00%" fo:text-align="justify" fo:margin-left="0.00pt" fo:text-indent="27.00pt" fo:margin-top="12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22" style:family="paragraph">
      <style:paragraph-properties fo:line-height="100.00%" fo:text-align="justify" fo:margin-left="0.00pt" fo:text-indent="27.00pt" fo:margin-top="15.00pt"/>
    </style:style>
    <style:style style:name="P23" style:family="paragraph">
      <style:paragraph-properties fo:line-height="100.00%" fo:text-align="justify" fo:margin-left="0.00pt" fo:text-indent="27.00pt" fo:margin-top="12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top="5.00pt" fo:margin-bottom="5.00pt"/>
    </style:style>
    <style:style style:name="TableColumn0100" style:family="table-column">
      <style:table-column-properties style:column-width="7.046528in"/>
    </style:style>
    <style:style style:name="Table01" style:family="table">
      <style:table-properties style:width="7.04652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  <style:style style:name="TableColumn0200" style:family="table-column">
      <style:table-column-properties style:column-width="7.046528in"/>
    </style:style>
    <style:style style:name="Table02" style:family="table">
      <style:table-properties style:width="7.046528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</office:automatic-styles>
  <office:body>
    <office:text>
      <text:p text:style-name="P1"><text:span text:style-name="T1"/></text:p>
      <text:p text:style-name="P2"><text:span text:style-name="T2">МИНИСТЕРСТВО ФИНАНСОВ РОССИЙСКОЙ ФЕДЕРАЦИИ</text:span></text:p>
      <text:p text:style-name="P3"><text:span text:style-name="T2"/></text:p>
      <text:p text:style-name="P4"><text:span text:style-name="T2">ФЕДЕРАЛЬНАЯ НАЛОГОВАЯ СЛУЖБА</text:span></text:p>
      <text:p text:style-name="P5"><text:span text:style-name="T2"/></text:p>
      <text:p text:style-name="P6"><text:span text:style-name="T2">ПИСЬМО</text:span></text:p>
      <text:p text:style-name="P6"><text:span text:style-name="T2">от 10 августа 2018 г. N АС-4-20/15566@</text:span></text:p>
      <text:p text:style-name="P7"><text:span text:style-name="T2"/></text:p>
      <text:p text:style-name="P8"><text:span text:style-name="T2">О ПРЕДСТАВЛЕНИИ РАЗЪЯСНЕНИЙ</text:span></text:p>
      <text:p text:style-name="P9"><text:span text:style-name="T3"/></text:p>
      <text:p text:style-name="P10"><text:span text:style-name="T3">Федеральная налоговая служба в связи с поступающими вопросами о необходимости применения контрольно-кассовой техники (далее - ККТ) сообщает следующее.</text:span></text:p>
      <text:p text:style-name="P11"><text:span text:style-name="T3">1. Относительно обязанности применения ККТ при осуществлении организацией или индивидуальным предпринимателем выплаты денежных средств физическому лицу в рамках обязательств по договору гражданско-правового характера.</text:span></text:p>
      <text:p text:style-name="P12"><text:span text:style-name="T3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4"><text:span text:style-name="T4">КонсультантПлюс: примечание.</text:span></text:p>
            <text:p text:style-name="P14"><text:span text:style-name="T4">В официальном тексте документа, видимо, допущена опечатка: имеется в виду абз. 21 ст. 1.1, а не абз. 18 ст. 1.1.</text:span></text:p>
          </table:table-cell>
        </table:table-row>
      </table:table>
      <text:p text:style-name="P16"><text:span text:style-name="T5">В соответствии с абзацем восемнадцатым статьи 1.1 Федерального закона от 22.05.2003 N 54-ФЗ "О применении контрольно-кассовой техники при осуществлении расчетов в Российской Федерации" (далее - Федеральный закон N 54-ФЗ) под термином "расчеты" понимается прием (получение) и выплата денежных средств наличными деньгами и (или) в безналичном порядке за товары, работы, услуги, прием ставок, интерактивных ставок и выплата денежных средств в виде выигрыша при осуществлении деятельности по организации и проведению азартных игр, а также прием денежных средств при реализации лотерейных билетов, электронных лотерейных билетов, приеме лотерейных ставок и выплате денежных средств в виде выигрыша при осуществлении деятельности по организации и проведению лотерей.</text:span></text:p>
      <text:p text:style-name="P17"><text:span text:style-name="T5">Согласно пункту 2 статьи 1.2 Федерального закона N 54-ФЗ при осуществлении расчета пользователь обязан выдать кассовый чек или бланк строгой отчетности на бумажном носителе и (или) в случае предоставления покупателем (клиентом) пользователю до момента расчета абонентского номера либо адреса электронной почты направить кассовый чек или бланк строгой отчетности в электронной форме покупателю (клиенту) на предоставленные абонентский номер либо адрес электронной почты (при наличии технической возможности для передачи информации покупателю (клиенту) в электронной форме на адрес электронной почты), если иное не установлено Федеральным законом N 54-ФЗ.</text:span></text:p>
      <text:p text:style-name="P17"><text:span text:style-name="T5">Учитывая взаимосвязанные положения Федерального закона N 54-ФЗ ККТ применяется, в частности, лицом, которое оказывает услуги, и которое формирует и передает (направляет) кассовый чек клиенту.</text:span></text:p>
      <text:p text:style-name="P17"><text:span text:style-name="T5">При заключении организацией (индивидуальным предпринимателем) договора гражданско-правового характера с физическим лицом на оказываемые им в пользу такой организации (индивидуального предпринимателя) услуги и последующей выплате денежных средств физическому лицу клиентом будет являться сама организация (индивидуальный предприниматель). В данном случае услуги оказывает физическое лицо, однако, ввиду положения пункта 1 статьи 1.2 Федерального закона N 54-ФЗ, ККТ применяется исключительно организациями и индивидуальными предпринимателями.</text:span></text:p>
      <text:p text:style-name="P17"><text:span text:style-name="T5">В указанном случае прямых указаний на обязанность применения ККТ (например, выплата выигрыша в азартной игре или лотерее, либо осуществление страховой выплаты и др.) либо изъятий из освобождения в обязанности применения ККТ (например, разносная торговля товарами, подлежащими обязательной маркировке средствами идентификации, прием металлолома, драгоценных металлов и драгоценных камней и др.) законодательство Российской Федерации о применении ККТ не содержит. Кроме этого, в названном случае приема металлолома, драгоценных металлов и драгоценных камней применение ККТ необходимо, поскольку услугу оказывает сама организация (индивидуальный предприниматель).</text:span></text:p>
      <text:p text:style-name="P17"><text:span text:style-name="T5">Учитывая изложенное, при осуществлении организацией (индивидуальным предпринимателем) выплаты денежных средств физическому лицу в рамках обязательств по договору гражданско-правового характера применение ККТ и выдача кассового чека не производятся.</text:span></text:p>
      <text:p text:style-name="P17"><text:span text:style-name="T5">2. Относительно обязанности применения ККТ при осуществлении расчетов подотчетным лицом организации или индивидуального предпринимателя.</text:span></text:p>
      <text:p text:style-name="P17"><text:span text:style-name="T5">В соответствии с пунктом 1 статьи 1.2 Федерального закона N 54-ФЗ ККТ, включенная в реестр ККТ, применяется на территории Российской Федерации в обязательном порядке всеми организациями и индивидуальными предпринимателями при осуществлении ими расчетов, за исключением случаев, установленных Федеральным законом N 54-ФЗ. Согласно пункту 9 статьи 2 Федерального закона N 54-ФЗ ККТ не применяется при осуществлении расчетов в безналичном порядке между организациями и (или) индивидуальными предпринимателями, за исключением осуществляемых ими расчетов с использованием электронного средства платежа с его предъявлением.</text:span></text:p>
      <text:p text:style-name="P17"><text:span text:style-name="T5">Учитывая изложенное, ККТ должна применяться при расчетах между организациями и индивидуальными предпринимателями наличными денежными средствами либо с предъявлением электронного средства платежа.</text:span></text:p>
      <text:p text:style-name="P17"><text:span text:style-name="T5">Идентификация покупателя (клиента) как организации происходит на основании предъявляемой им доверенности на совершение расчетов от имени организации. Также важным фактором взаимодействия двух организаций является договор. В случае соблюдения указанных условий расчет осуществляется между организациями, и при таком расчете применяется одна единица ККТ и формируется один кассовый чек. При этом ККТ применяется лицом, которое оказывает услуги (продает товары, выполняет работы), с выдачей (направлением) кассового чека.</text:span></text:p>
      <text:p text:style-name="P17"><text:span text:style-name="T5">При этом, если продавцом достоверно не установлен статус лица как подотчетного (например, что могло быть достигнуто предъявлением подотчетным лицом доверенности), то ККТ продавцу следует применять в порядке, предусмотренном для расчета с покупателем - физическим лицом.</text:span></text:p>
      <text:p text:style-name="P17"><text:span text:style-name="T5">Кроме этого, в соответствии с Федеральным законом от 03.07.2018 N 192-ФЗ "О внесении изменений в отдельные законодательные акты Российской Федерации" реквизитный состав кассового чека, сформированного при осуществлении расчетов между организациями и (или) индивидуальными предпринимателями с использованием наличных денег и (или) с предъявлением электронных средств платежа, наряду с реквизитами, указанными в пункте 1 статьи 4.7 Федерального закона N 54-ФЗ, должен содержать, в частности, следующие реквизиты: наименование покупателя (клиента) (наименование организации, фамилия, имя, отчество (при наличии) индивидуального предпринимателя) и идентификационный номер налогоплательщика покупателя (клиента). Данные положения вступают в силу с 01.07.2019.</text:span></text:p>
      <text:p text:style-name="P17"><text:span text:style-name="T5">Указание данных реквизитов в кассовом чеке позволит оформить расчет одним чеком с идентификацией обеих сторон в качестве организаций.</text:span></text:p>
      <text:p text:style-name="P17"><text:span text:style-name="T5">До 01.07.2019 указанные расчеты могут осуществляться также с использованием одной единицы ККТ и формированием одного кассового чека без указания в нем сведений об идентификационном номере налогоплательщика (ИНН) покупателя.</text:span></text:p>
      <text:p text:style-name="P17"><text:span text:style-name="T5">3. Относительно обязанности применения организацией или индивидуальным предпринимателем ККТ при выдаче заработной платы или денежных средств подотчетному лицу такой организации или индивидуального предпринимателя.</text:span></text:p>
      <text:p text:style-name="P18"><text:span text:style-name="T5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0"><text:span text:style-name="T6">КонсультантПлюс: примечание.</text:span></text:p>
            <text:p text:style-name="P20"><text:span text:style-name="T6">В официальном тексте документа, видимо, допущена опечатка: имеется в виду абз. 21 ст. 1.1, а не абз. 18 ст. 1.1.</text:span></text:p>
          </table:table-cell>
        </table:table-row>
      </table:table>
      <text:p text:style-name="P22"><text:span text:style-name="T7">В соответствии с абзацем восемнадцатым статьи 1.1 Федерального закона N 54-ФЗ под термином "расчеты" понимается прием (получение) и выплата денежных средств наличными деньгами и (или) в безналичном порядке за товары, работы, услуги, прием ставок, интерактивных ставок и выплата денежных средств в виде выигрыша при осуществлении деятельности по организации и проведению азартных игр, а также прием денежных средств при реализации лотерейных билетов, электронных лотерейных билетов, приеме лотерейных ставок и выплате денежных средств в виде выигрыша при осуществлении деятельности по организации и проведению лотерей.</text:span></text:p>
      <text:p text:style-name="P23"><text:span text:style-name="T7">В соответствии с пунктом 1 статьи 1.2 Федерального закона N 54-ФЗ ККТ, включенная в реестр контрольно-кассовой техники, применяется на территории Российской Федерации в обязательном порядке всеми организациями и индивидуальными предпринимателями при осуществлении ими расчетов, за исключением случаев, установленных настоящим Федеральным законом.</text:span></text:p>
      <text:p text:style-name="P23"><text:span text:style-name="T7">Учитывая изложенное, выдача сотруднику организации заработной платы, материальной помощи и других выплат, а равно выдача денежных средств под отчет и возврат сотрудником в организацию неизрасходованных денежных средств, ранее выданных под отчет, не образуют природу расчета в смысле Федерального закона N 54-ФЗ и, следовательно, не требует применения ККТ.</text:span></text:p>
      <text:p text:style-name="P23"><text:span text:style-name="T7">Доведите настоящее письмо до территориальных налоговых органов, а также до сведения налогоплательщиков.</text:span></text:p>
      <text:p text:style-name="P24"><text:span text:style-name="T7"/></text:p>
      <text:p text:style-name="P25"><text:span text:style-name="T7">Действительный</text:span></text:p>
      <text:p text:style-name="P25"><text:span text:style-name="T7">государственный советник</text:span></text:p>
      <text:p text:style-name="P25"><text:span text:style-name="T7">Российской Федерации</text:span></text:p>
      <text:p text:style-name="P25"><text:span text:style-name="T7">2 класса</text:span></text:p>
      <text:p text:style-name="P25"><text:span text:style-name="T7">С.Н.АНДРЮЩЕНКО</text:span></text:p>
      <text:p text:style-name="P26"><text:span text:style-name="T7"/></text:p>
      <text:p text:style-name="P26"><text:span text:style-name="T7"/></text:p>
      <text:p text:style-name="P27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